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041in"/>
    </style:style>
    <style:style style:name="TableColumn3" style:family="table-column">
      <style:table-column-properties style:column-width="0.3861in"/>
    </style:style>
    <style:style style:name="TableColumn4" style:family="table-column">
      <style:table-column-properties style:column-width="0.8597in"/>
    </style:style>
    <style:style style:name="TableColumn5" style:family="table-column">
      <style:table-column-properties style:column-width="1.1097in"/>
    </style:style>
    <style:style style:name="TableColumn6" style:family="table-column">
      <style:table-column-properties style:column-width="0.7611in"/>
    </style:style>
    <style:style style:name="TableColumn7" style:family="table-column">
      <style:table-column-properties style:column-width="1.2604in"/>
    </style:style>
    <style:style style:name="TableColumn8" style:family="table-column">
      <style:table-column-properties style:column-width="0.4125in"/>
    </style:style>
    <style:style style:name="TableColumn9" style:family="table-column">
      <style:table-column-properties style:column-width="0.1902in"/>
    </style:style>
    <style:style style:name="TableColumn10" style:family="table-column">
      <style:table-column-properties style:column-width="1.925in"/>
    </style:style>
    <style:style style:name="Table1" style:family="table" style:master-page-name="MP0">
      <style:table-properties style:width="7.309in" fo:margin-left="0in" table:align="left"/>
    </style:style>
    <style:style style:name="TableRow11" style:family="table-row">
      <style:table-row-properties style:min-row-height="0.3152in" fo:keep-together="always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break-before="page"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9" style:family="table-row">
      <style:table-row-properties style:min-row-height="0.3152in" fo:keep-together="always"/>
    </style:style>
    <style:style style:name="P20" style:parent-style-name="內文" style:family="paragraph"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9" style:family="table-row">
      <style:table-row-properties style:min-row-height="0.3152in" fo:keep-together="always"/>
    </style:style>
    <style:style style:name="P30" style:parent-style-name="內文" style:family="paragraph"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TableRow35" style:family="table-row">
      <style:table-row-properties style:min-row-height="0.3152in" fo:keep-together="always"/>
    </style:style>
    <style:style style:name="P36" style:parent-style-name="內文" style:family="paragraph"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style:font-size-complex="12pt"/>
    </style:style>
    <style:style style:name="TableRow41" style:family="table-row">
      <style:table-row-properties style:min-row-height="0.3152in" fo:keep-together="always"/>
    </style:style>
    <style:style style:name="P42" style:parent-style-name="內文" style:family="paragraph"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style:font-size-complex="12pt"/>
    </style:style>
    <style:style style:name="TableRow47" style:family="table-row">
      <style:table-row-properties style:min-row-height="0.3152in"/>
    </style:style>
    <style:style style:name="P48" style:parent-style-name="內文" style:family="paragraph"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style:font-size-complex="12pt"/>
    </style:style>
    <style:style style:name="P53" style:parent-style-name="內文" style:family="paragraph">
      <style:text-properties style:font-name="標楷體" style:font-name-asian="標楷體" style:font-size-complex="12pt"/>
    </style:style>
    <style:style style:name="TableRow54" style:family="table-row">
      <style:table-row-properties style:min-row-height="0.6694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justify"/>
      <style:text-properties style:font-name="標楷體" style:font-name-asian="標楷體" style:font-size-complex="12pt"/>
    </style:style>
    <style:style style:name="P5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60" style:family="table-row">
      <style:table-row-properties style:min-row-height="0.4826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margin-left="0.9083in" fo:text-indent="-0.8833in">
        <style:tab-stops/>
      </style:paragraph-properties>
      <style:text-properties style:font-name="標楷體" style:font-name-asian="標楷體" style:font-size-complex="12pt"/>
    </style:style>
    <style:style style:name="P65" style:parent-style-name="內文" style:family="paragraph">
      <style:paragraph-properties fo:widows="2" fo:orphans="2" fo:margin-left="1.0583in" fo:text-indent="-0.025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新細明體" style:font-name-asian="新細明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新細明體" style:font-name-asian="新細明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P7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7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7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76" style:family="table-row">
      <style:table-row-properties style:min-row-height="0.1784in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ableRow81" style:family="table-row">
      <style:table-row-properties style:min-row-height="0.4826in"/>
    </style:style>
    <style:style style:name="P82" style:parent-style-name="內文" style:family="paragraph"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style:font-size-complex="12pt"/>
    </style:style>
    <style:style style:name="P85" style:parent-style-name="內文" style:family="paragraph"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88" style:parent-style-name="內文" style:family="paragraph">
      <style:paragraph-properties fo:widows="2" fo:orphans="2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9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92" style:family="table-row">
      <style:table-row-properties style:min-row-height="0.3291in"/>
    </style:style>
    <style:style style:name="P93" style:parent-style-name="內文" style:family="paragraph"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justify"/>
      <style:text-properties style:font-name="標楷體" style:font-name-asian="標楷體" style:font-size-complex="12pt"/>
    </style:style>
    <style:style style:name="P98" style:parent-style-name="內文" style:family="paragraph">
      <style:paragraph-properties fo:widows="2" fo:orphans="2" fo:text-align="justify"/>
      <style:text-properties style:font-name="標楷體" style:font-name-asian="標楷體" style:font-size-complex="12pt"/>
    </style:style>
    <style:style style:name="TableRow99" style:family="table-row">
      <style:table-row-properties style:min-row-height="0.3291in"/>
    </style:style>
    <style:style style:name="P100" style:parent-style-name="內文" style:family="paragraph"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text-align="justify"/>
      <style:text-properties style:font-name="標楷體" style:font-name-asian="標楷體" style:font-size-complex="12pt"/>
    </style:style>
    <style:style style:name="TableRow103" style:family="table-row">
      <style:table-row-properties style:min-row-height="0.7611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08" style:parent-style-name="內文" style:family="paragraph">
      <style:paragraph-properties fo:widows="2" fo:orphans="2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2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Row113" style:family="table-row">
      <style:table-row-properties style:min-row-height="0.2222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style:font-size-complex="12pt"/>
    </style:style>
    <style:style style:name="P116" style:parent-style-name="內文" style:family="paragraph"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1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20" style:family="table-row">
      <style:table-row-properties style:min-row-height="0.0652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center"/>
      <style:text-properties style:font-name="標楷體" style:font-name-asian="標楷體" fo:font-size="11pt" style:font-size-asian="11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Row129" style:family="table-row">
      <style:table-row-properties style:min-row-height="0.4694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center"/>
    </style:style>
    <style:style style:name="T134" style:parent-style-name="預設段落字型" style:family="text">
      <style:text-properties style:font-name="標楷體" style:font-name-asian="標楷體" fo:font-size="8pt" style:font-size-asian="8pt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39" style:family="table-row">
      <style:table-row-properties style:min-row-height="0.0638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Row146" style:family="table-row">
      <style:table-row-properties style:min-row-height="0.5187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53" style:family="table-row">
      <style:table-row-properties style:min-row-height="0.0402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line-height="0.1666in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P162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163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164" style:parent-style-name="內文" style:family="paragraph">
      <style:paragraph-properties fo:widows="2" fo:orphans="2"/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 table:number-rows-spanned="6">
            <text:p text:style-name="P13">捐<text:s/>贈 者</text:p>
          </table:table-cell>
          <table:covered-table-cell/>
          <table:table-cell table:style-name="TableCell15" table:number-columns-spanned="2">
            <text:p text:style-name="P16">姓名</text:p>
          </table:table-cell>
          <table:covered-table-cell/>
          <table:table-cell table:style-name="TableCell17" table:number-columns-spanned="5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covered-table-cell>
            <text:p text:style-name="P20"/>
          </table:covered-table-cell>
          <table:covered-table-cell/>
          <table:table-cell table:style-name="TableCell21" table:number-columns-spanned="2">
            <text:p text:style-name="P22">單位/職稱</text:p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2">
            <text:p text:style-name="P26">電話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covered-table-cell>
            <text:p text:style-name="P30"/>
          </table:covered-table-cell>
          <table:covered-table-cell/>
          <table:table-cell table:style-name="TableCell31" table:number-columns-spanned="2">
            <text:p text:style-name="P32">身分證字號/統一編號</text:p>
          </table:table-cell>
          <table:covered-table-cell/>
          <table:table-cell table:style-name="TableCell33" table:number-columns-spanned="5">
            <text:p text:style-name="P34">*國稅局個人綜合稅捐贈扣除額抵稅資料用(非必填)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covered-table-cell/>
          <table:table-cell table:style-name="TableCell37" table:number-columns-spanned="2">
            <text:p text:style-name="P38">開立收據</text:p>
          </table:table-cell>
          <table:covered-table-cell/>
          <table:table-cell table:style-name="TableCell39" table:number-columns-spanned="5">
            <text:p text:style-name="P40">□要 <text:s text:c="2"/>□不要<text:s/>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covered-table-cell/>
          <table:table-cell table:style-name="TableCell43" table:number-columns-spanned="2">
            <text:p text:style-name="P44">通訊地址</text:p>
          </table:table-cell>
          <table:covered-table-cell/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covered-table-cell/>
          <table:table-cell table:style-name="TableCell49" table:number-columns-spanned="2">
            <text:p text:style-name="P50">身分別</text:p>
          </table:table-cell>
          <table:covered-table-cell/>
          <table:table-cell table:style-name="TableCell51" table:number-columns-spanned="5">
            <text:p text:style-name="P52">□校友_____­­____系/所，___年畢</text:p>
            <text:p text:style-name="P53">□企業公司 □財團法人 □教職員 □其他­­______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3">
            <text:p text:style-name="P56">捐 款 金 額</text:p>
          </table:table-cell>
          <table:covered-table-cell/>
          <table:covered-table-cell/>
          <table:table-cell table:style-name="TableCell57" table:number-columns-spanned="6">
            <text:p text:style-name="P58">□新台幣_______________________元整</text:p>
            <text:p text:style-name="P59">□外幣幣別:________，金額:_____________元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3">
            <text:p text:style-name="P62">指定用途或單位</text:p>
          </table:table-cell>
          <table:covered-table-cell/>
          <table:covered-table-cell/>
          <table:table-cell table:style-name="TableCell63" table:number-columns-spanned="6">
            <text:p text:style-name="P64">□指定用途：□百年校慶及校務發展□國際躍升計畫□校園建置計畫</text:p>
            <text:p text:style-name="P65"><text:span text:style-name="T66">□研發精進計畫□關懷助學計畫□人文薈萃計畫</text:span><text:span text:style-name="T67">□圖書與會展館百磚計畫</text:span><text:span text:style-name="T68">□</text:span><text:span text:style-name="T69">堆砌毛孩健康之城</text:span><text:span text:style-name="T70">-獸醫教學醫院城中分區建置計畫</text:span><text:span text:style-name="T71">□</text:span><text:span text:style-name="T72">百年農耀、榮耀屏科-動畜系畜舍縮尺模型展示計畫</text:span></text:p>
            <text:p text:style-name="P73">□自訂捐贈用途:______________________________</text:p>
            <text:p text:style-name="P74">執行人或執行單位：____________________</text:p>
            <text:p text:style-name="P75">□不指定(由本校統籌運用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rows-spanned="4">
            <text:p text:style-name="P78">捐 款 方 式</text:p>
          </table:table-cell>
          <table:table-cell table:style-name="TableCell79" table:number-columns-spanned="8">
            <text:p text:style-name="內文"><text:span text:style-name="T80">□現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2">
            <text:p text:style-name="P84"/>
            <text:p text:style-name="P85">□國內電匯</text:p>
          </table:table-cell>
          <table:covered-table-cell/>
          <table:table-cell table:style-name="TableCell86" table:number-columns-spanned="6">
            <text:p text:style-name="P87">銀行：第一商業銀行屏東分行</text:p>
            <text:p text:style-name="P88"><text:span text:style-name="T89">戶名：</text:span><text:span text:style-name="T90">「國立屏東科技大學401專戶」，帳號：741-30-042668</text:span></text:p>
            <text:p text:style-name="P91">匯出帳號：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2">
            <text:p text:style-name="P95">□支票或匯票</text:p>
          </table:table-cell>
          <table:covered-table-cell/>
          <table:table-cell table:style-name="TableCell96" table:number-columns-spanned="6">
            <text:p text:style-name="P97">抬頭：「國立屏東科技大學」並禁止背書轉讓</text:p>
            <text:p text:style-name="P98">支票號碼：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8">
            <text:p text:style-name="P102">「ATM轉帳」及「超商代收」請於本校捐贈網站(http://giving.npust.edu.tw/)，依說明進行操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3">
            <text:p text:style-name="P105">捐款徵信</text:p>
          </table:table-cell>
          <table:covered-table-cell/>
          <table:covered-table-cell/>
          <table:table-cell table:style-name="TableCell106" table:number-columns-spanned="6">
            <text:p text:style-name="P107">請問是否同意將姓名、捐款金額及用途刊登於本校相關網站或刊物上作為公開徵信用？</text:p>
            <text:p text:style-name="P108"><text:span text:style-name="T109">□同意 <text:s/></text:span><text:span text:style-name="T110">□不同意</text:span><text:span text:style-name="T111">(以屏科之友顯示)</text:span></text:p>
            <text:p text:style-name="P112">個人資料保護法聲明：您提供的資料將做為國立屏東科技大學（以下簡稱本校）執行捐款及募款業務。本校將遵守中華民國「個人資料保護法」於相關法令之規範，蒐集、處理及利用個人資料，以維護捐款人權益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3">
            <text:p text:style-name="P115">捐贈者簽名或</text:p>
            <text:p text:style-name="P116">檢附來文</text:p>
          </table:table-cell>
          <table:covered-table-cell/>
          <table:covered-table-cell/>
          <table:table-cell table:style-name="TableCell117" table:number-columns-spanned="6">
            <text:p text:style-name="P118">茲同意以上捐贈，俟完成程序後另開立收據或捐款證明</text:p>
            <text:p text:style-name="P119">____________________________________ <text:s text:c="9"/>年 <text:s/>月 <text:s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3">
            <text:p text:style-name="P122">執行人或單位主管</text:p>
          </table:table-cell>
          <table:covered-table-cell/>
          <table:covered-table-cell/>
          <table:table-cell table:style-name="TableCell123" table:number-columns-spanned="2">
            <text:p text:style-name="P124">保管組</text:p>
          </table:table-cell>
          <table:covered-table-cell/>
          <table:table-cell table:style-name="TableCell125" table:number-columns-spanned="2">
            <text:p text:style-name="P126">出納組</text:p>
          </table:table-cell>
          <table:covered-table-cell/>
          <table:table-cell table:style-name="TableCell127" table:number-columns-spanned="2">
            <text:p text:style-name="P128">總務長</text:p>
          </table:table-cell>
          <table:covered-table-cell/>
        </table:table-row>
        <table:table-row table:style-name="TableRow129"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2">
            <text:p text:style-name="P133"><text:span text:style-name="T134">(現金、支票、匯款免會)</text:span></text:p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 table:number-columns-spanned="3">
            <text:p text:style-name="P141">秘書室</text:p>
          </table:table-cell>
          <table:covered-table-cell/>
          <table:covered-table-cell/>
          <table:table-cell table:style-name="TableCell142" table:number-columns-spanned="2">
            <text:p text:style-name="P143">主計室</text:p>
          </table:table-cell>
          <table:covered-table-cell/>
          <table:table-cell table:style-name="TableCell144" table:number-columns-spanned="4">
            <text:p text:style-name="P145">校長批示</text:p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9">
            <text:p text:style-name="P155"><text:span text:style-name="T156">備註：</text:span><text:span text:style-name="T157"><text:s text:c="58"/></text:span><text:span text:style-name="T158"><text:s text:c="7"/></text:span><text:span text:style-name="T159">表格更新日期</text:span><text:span text:style-name="T160">11304</text:span><text:span text:style-name="T161">23</text:span></text:p>
            <text:p text:style-name="P162">1.以現金、支票、匯款之捐贈，本表視同收款通知單。 <text:s text:c="14"/></text:p>
            <text:p text:style-name="P163">2.非由學校全權管控之指定用途現金(含支票、匯款)，除經校長核准者外，一律提撥5%之行政管理費。 <text:s text:c="3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style:font-name-asian="新細明體" style:font-name-complex="Times New Roman" fo:font-style="italic" style:font-style-asian="italic" style:font-style-complex="italic" style:font-size-complex="12pt" fo:hyphenate="false"/>
    </style:style>
    <style:style style:name="副標題字元" style:display-name="副標題 字元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3937in" fo:margin-bottom="0.3937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0784in"/>
      </style:footer-style>
    </style:page-layout>
    <style:style style:name="P14" style:parent-style-name="頁首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2pt"/>
    </style:style>
  </office:automatic-styles>
  <office:master-styles>
    <style:master-page style:name="MP0" style:page-layout-name="PL0">
      <style:header>
        <text:p text:style-name="P14"><text:s text:c="9"/>國立屏東科技大學接受捐贈表(線下版)<text:s text:c="7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acortor</dc:creator>
    <meta:creation-date>2024-04-26T08:22:00Z</meta:creation-date>
    <dc:date>2024-04-26T08:22:00Z</dc:date>
    <meta:print-date>2024-04-23T06:5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2" meta:character-count="1152" meta:row-count="8" meta:non-whitespace-character-count="982"/>
  </office:meta>
</office:document-meta>
</file>