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text-indent="0.125in" style:page-number="1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5" style:family="table-column">
      <style:table-column-properties style:column-width="0.5027in"/>
    </style:style>
    <style:style style:name="TableColumn6" style:family="table-column">
      <style:table-column-properties style:column-width="1.4055in"/>
    </style:style>
    <style:style style:name="TableColumn7" style:family="table-column">
      <style:table-column-properties style:column-width="1.6125in"/>
    </style:style>
    <style:style style:name="TableColumn8" style:family="table-column">
      <style:table-column-properties style:column-width="1.1458in"/>
    </style:style>
    <style:style style:name="TableColumn9" style:family="table-column">
      <style:table-column-properties style:column-width="0.6256in"/>
    </style:style>
    <style:style style:name="TableColumn10" style:family="table-column">
      <style:table-column-properties style:column-width="0.0076in"/>
    </style:style>
    <style:style style:name="TableColumn11" style:family="table-column">
      <style:table-column-properties style:column-width="1.5361in"/>
    </style:style>
    <style:style style:name="Table4" style:family="table">
      <style:table-properties style:width="6.8361in" fo:margin-left="0in" table:align="left"/>
    </style:style>
    <style:style style:name="TableRow12" style:family="table-row">
      <style:table-row-properties style:min-row-height="0.358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 fo:margin-left="0.34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25" style:family="table-row">
      <style:table-row-properties style:min-row-height="0.3583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Row35" style:family="table-row">
      <style:table-row-properties style:min-row-height="0.3583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222in"/>
      <style:text-properties style:font-name="標楷體" style:font-name-asian="標楷體" style:font-name-complex="Times New Roman" fo:font-size="9pt" style:font-size-asian="9pt" style:font-size-complex="9pt"/>
    </style:style>
    <style:style style:name="TableRow41" style:family="table-row">
      <style:table-row-properties style:min-row-height="0.3583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47" style:family="table-row">
      <style:table-row-properties style:min-row-height="0.3319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53" style:family="table-row">
      <style:table-row-properties style:min-row-height="0.3583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1.141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2pt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74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paragraph-properties style:snap-to-layout-grid="false" fo:line-height="0.2222in"/>
    </style:style>
    <style:style style:name="T7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Row78" style:family="table-row">
      <style:table-row-properties style:min-row-height="0.89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paragraph-properties fo:text-align="justify" fo:line-height="0.25in" fo:text-indent="0.25in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5in" fo:text-indent="0.25in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Row92" style:family="table-row">
      <style:table-row-properties style:min-row-height="0.31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97" style:family="table-row">
      <style:table-row-properties style:min-row-height="0.49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Row107" style:family="table-row">
      <style:table-row-properties style:min-row-height="0.999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116" style:family="table-row">
      <style:table-row-properties style:min-row-height="0.34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Row124" style:family="table-row">
      <style:table-row-properties style:min-row-height="1.294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31" style:parent-style-name="內文" style:family="paragraph">
      <style:paragraph-properties fo:line-height="0.1805in"/>
    </style:style>
    <style:style style:name="T13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33" style:parent-style-name="內文" style:family="paragraph">
      <style:paragraph-properties fo:text-align="justify" style:line-height-at-least="0in" fo:text-indent="0.5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接受捐贈表(實物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捐</text:p>
            <text:p text:style-name="P15">贈</text:p>
            <text:p text:style-name="P16">者</text:p>
          </table:table-cell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><text:s text:c="27"/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單位/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電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字號/統一編號</text:p>
          </table:table-cell>
          <table:table-cell table:style-name="TableCell39" table:number-columns-spanned="5">
            <text:p text:style-name="P40">*國稅局個人綜合稅捐贈扣除額抵稅資料用(非必填)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立收據</text:p>
          </table:table-cell>
          <table:table-cell table:style-name="TableCell45" table:number-columns-spanned="5">
            <text:p text:style-name="P46">□要 <text:s text:c="3"/>□不要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別<text:s/></text:p>
          </table:table-cell>
          <table:table-cell table:style-name="TableCell57" table:number-columns-spanned="5">
            <text:p text:style-name="P58">□校友_____­­____系/所，___年畢</text:p>
            <text:p text:style-name="P59">□企業公司 □財團法人 □教職員 □其他­­______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捐贈方式</text:p>
          </table:table-cell>
          <table:covered-table-cell/>
          <table:table-cell table:style-name="TableCell63" table:number-columns-spanned="5">
            <text:p text:style-name="P64"><text:span text:style-name="T65">捐贈項目：</text:span><text:span text:style-name="T66">(請附證明文件)</text:span></text:p>
            <text:p text:style-name="P67"><text:span text:style-name="T68">______________________________________________________________</text:span><text:span text:style-name="T69"><text:s text:c="17"/></text:span></text:p>
            <text:p text:style-name="P70"><text:span text:style-name="T71">如為實物捐贈，是否附有負擔有□<text:s/></text:span><text:span text:style-name="T72"><text:s/></text:span><text:span text:style-name="T73">無</text:span><text:span text:style-name="T74">□</text:span><text:span text:style-name="T75">(國立大學校院校務基金設置條例第14條規定)</text:span></text:p>
            <text:p text:style-name="P76"><text:span text:style-name="T77">※實物捐贈財物之金額僅供本校登帳參考，捐贈者申報所得稅列舉扣除時，其可申報扣除金額，仍應以稅捐機關依相關法規查核認定之金額為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指定用途或指定單位</text:span></text:p>
          </table:table-cell>
          <table:covered-table-cell/>
          <table:table-cell table:style-name="TableCell82" table:number-columns-spanned="5">
            <text:p text:style-name="P83">□指 <text:s/>定： <text:s text:c="3"/></text:p>
            <text:p text:style-name="P84"><text:span text:style-name="T85">單位：</text:span><text:span text:style-name="T86"><text:s text:c="12"/></text:span><text:span text:style-name="T87"><text:s text:c="24"/></text:span></text:p>
            <text:p text:style-name="P88"><text:span text:style-name="T89">用途：</text:span><text:span text:style-name="T90"><text:s text:c="36"/></text:span></text:p>
            <text:p text:style-name="P91">□不指定 (由本校統籌運用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捐贈徵信</text:p>
          </table:table-cell>
          <table:covered-table-cell/>
          <table:table-cell table:style-name="TableCell95" table:number-columns-spanned="5">
            <text:p text:style-name="P96">□同意 將姓名/捐贈實物刊登本校網站公開表揚 <text:s/>□不同意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執行人或執行單位主管</text:span></text:p>
          </table:table-cell>
          <table:covered-table-cell/>
          <table:table-cell table:style-name="TableCell101">
            <text:p text:style-name="P102">保管組</text:p>
          </table:table-cell>
          <table:table-cell table:style-name="TableCell103" table:number-columns-spanned="2">
            <text:p text:style-name="P104">出納組</text:p>
          </table:table-cell>
          <table:covered-table-cell/>
          <table:table-cell table:style-name="TableCell105" table:number-columns-spanned="2">
            <text:p text:style-name="P106">總務長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秘書室</text:span></text:p>
          </table:table-cell>
          <table:covered-table-cell/>
          <table:table-cell table:style-name="TableCell120">
            <text:p text:style-name="P121">主計室</text:p>
          </table:table-cell>
          <table:table-cell table:style-name="TableCell122" table:number-columns-spanned="4">
            <text:p text:style-name="P123">校長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</table:table>
      <text:p text:style-name="P131"><text:span text:style-name="T132"><draw:frame draw:z-index="251659264" draw:id="id0" draw:style-name="a0" draw:name="文字方塊 2" text:anchor-type="paragraph" svg:x="5in" svg:y="0.03542in" svg:width="2.125in" svg:height="0.25in" style:rel-width="scale" style:rel-height="scale"><draw:text-box><text:p text:style-name="P133">年<text:s/><text:s/><text:s text:c="3"/>月<text:s/><text:s/><text:s text:c="3"/>日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039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uperuser</meta:initial-creator>
    <dc:creator>admin</dc:creator>
    <meta:creation-date>2025-05-20T01:47:00Z</meta:creation-date>
    <dc:date>2025-05-20T01:47:00Z</dc:date>
    <meta:print-date>2025-05-20T01:47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90" meta:character-count="604" meta:row-count="4" meta:non-whitespace-character-count="515"/>
  </office:meta>
</office:document-meta>
</file>