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041in"/>
    </style:style>
    <style:style style:name="TableColumn3" style:family="table-column">
      <style:table-column-properties style:column-width="0.3861in"/>
    </style:style>
    <style:style style:name="TableColumn4" style:family="table-column">
      <style:table-column-properties style:column-width="0.8597in"/>
    </style:style>
    <style:style style:name="TableColumn5" style:family="table-column">
      <style:table-column-properties style:column-width="1.1097in"/>
    </style:style>
    <style:style style:name="TableColumn6" style:family="table-column">
      <style:table-column-properties style:column-width="0.7611in"/>
    </style:style>
    <style:style style:name="TableColumn7" style:family="table-column">
      <style:table-column-properties style:column-width="1.2604in"/>
    </style:style>
    <style:style style:name="TableColumn8" style:family="table-column">
      <style:table-column-properties style:column-width="0.4125in"/>
    </style:style>
    <style:style style:name="TableColumn9" style:family="table-column">
      <style:table-column-properties style:column-width="0.1902in"/>
    </style:style>
    <style:style style:name="TableColumn10" style:family="table-column">
      <style:table-column-properties style:column-width="1.925in"/>
    </style:style>
    <style:style style:name="Table1" style:family="table" style:master-page-name="MP0">
      <style:table-properties style:width="7.309in" fo:margin-left="0in" table:align="left"/>
    </style:style>
    <style:style style:name="TableRow11" style:family="table-row">
      <style:table-row-properties style:min-row-height="0.3152in" fo:keep-together="always"/>
    </style:style>
    <style:style style:name="TableCell12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" style:family="table-row">
      <style:table-row-properties style:min-row-height="0.3152in" fo:keep-together="always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3152in" fo:keep-together="always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Row35" style:family="table-row">
      <style:table-row-properties style:min-row-height="0.3152in" fo:keep-together="always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0.3152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6694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0" style:family="table-row">
      <style:table-row-properties style:min-row-height="0.482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left="0.9083in" fo:text-indent="-0.88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 fo:margin-left="1.0583in" fo:text-indent="-0.0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新細明體" style:font-name-asian="新細明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74" style:family="table-row">
      <style:table-row-properties style:min-row-height="0.1784in"/>
    </style:style>
    <style:style style:name="TableCell7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Row79" style:family="table-row">
      <style:table-row-properties style:min-row-height="0.4826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0" style:family="table-row">
      <style:table-row-properties style:min-row-height="0.3291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97" style:family="table-row">
      <style:table-row-properties style:min-row-height="0.3291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101" style:family="table-row">
      <style:table-row-properties style:min-row-height="0.761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11" style:family="table-row">
      <style:table-row-properties style:min-row-height="0.2222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18" style:family="table-row">
      <style:table-row-properties style:min-row-height="0.065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27" style:family="table-row">
      <style:table-row-properties style:min-row-height="0.4694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7" style:family="table-row">
      <style:table-row-properties style:min-row-height="0.063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44" style:family="table-row">
      <style:table-row-properties style:min-row-height="0.5187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1" style:family="table-row">
      <style:table-row-properties style:min-row-height="0.0402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59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widows="2" fo:orphans="2"/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 table:number-rows-spanned="6">
            <text:p text:style-name="P13">捐<text:s/>贈 者</text:p>
          </table:table-cell>
          <table:covered-table-cell/>
          <table:table-cell table:style-name="TableCell15" table:number-columns-spanned="2">
            <text:p text:style-name="P16">姓名</text:p>
          </table:table-cell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covered-table-cell>
            <text:p text:style-name="P20"/>
          </table:covered-table-cell>
          <table:covered-table-cell/>
          <table:table-cell table:style-name="TableCell21" table:number-columns-spanned="2">
            <text:p text:style-name="P22">單位/職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電話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2">
            <text:p text:style-name="P32">身分證字號/統一編號</text:p>
          </table:table-cell>
          <table:covered-table-cell/>
          <table:table-cell table:style-name="TableCell33" table:number-columns-spanned="5">
            <text:p text:style-name="P34">*國稅局個人綜合稅捐贈扣除額抵稅資料用(非必填)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columns-spanned="2">
            <text:p text:style-name="P38">開立收據</text:p>
          </table:table-cell>
          <table:covered-table-cell/>
          <table:table-cell table:style-name="TableCell39" table:number-columns-spanned="5">
            <text:p text:style-name="P40">□要 <text:s text:c="2"/>□不要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通訊地址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2">
            <text:p text:style-name="P50">身分別</text:p>
          </table:table-cell>
          <table:covered-table-cell/>
          <table:table-cell table:style-name="TableCell51" table:number-columns-spanned="5">
            <text:p text:style-name="P52">□校友_____­­____系/所，___年畢</text:p>
            <text:p text:style-name="P53">□企業公司 □財團法人 □教職員 □其他­­______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捐 款 金 額</text:p>
          </table:table-cell>
          <table:covered-table-cell/>
          <table:covered-table-cell/>
          <table:table-cell table:style-name="TableCell57" table:number-columns-spanned="6">
            <text:p text:style-name="P58">□新台幣_______________________元整</text:p>
            <text:p text:style-name="P59">□外幣幣別:________，金額:_____________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指定用途或單位</text:p>
          </table:table-cell>
          <table:covered-table-cell/>
          <table:covered-table-cell/>
          <table:table-cell table:style-name="TableCell63" table:number-columns-spanned="6">
            <text:p text:style-name="P64">□指定用途：□校務發展‧價值共創□國際躍升計畫□校園建置計畫</text:p>
            <text:p text:style-name="P65"><text:span text:style-name="T66">□研發精進計畫□關懷助學計畫□人文薈萃計畫</text:span><text:span text:style-name="T67">□圖書與會展館百磚計畫</text:span><text:span text:style-name="T68">□</text:span><text:span text:style-name="T69">堆砌毛孩健康之城</text:span><text:span text:style-name="T70">-獸醫教學醫院城中分區建置計畫</text:span></text:p>
            <text:p text:style-name="P71">□自訂捐贈用途:______________________________</text:p>
            <text:p text:style-name="P72">執行人或執行單位：____________________</text:p>
            <text:p text:style-name="P73">□不指定(由本校統籌運用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捐 款 方 式</text:p>
          </table:table-cell>
          <table:table-cell table:style-name="TableCell77" table:number-columns-spanned="8">
            <text:p text:style-name="內文"><text:span text:style-name="T78">□現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/>
            <text:p text:style-name="P83">□國內電匯</text:p>
          </table:table-cell>
          <table:covered-table-cell/>
          <table:table-cell table:style-name="TableCell84" table:number-columns-spanned="6">
            <text:p text:style-name="P85">銀行：第一商業銀行屏東分行</text:p>
            <text:p text:style-name="P86"><text:span text:style-name="T87">戶名：</text:span><text:span text:style-name="T88">「國立屏東科技大學401專戶」，帳號：741-30-042668</text:span></text:p>
            <text:p text:style-name="P89">匯出帳號：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2">
            <text:p text:style-name="P93">□支票或匯票</text:p>
          </table:table-cell>
          <table:covered-table-cell/>
          <table:table-cell table:style-name="TableCell94" table:number-columns-spanned="6">
            <text:p text:style-name="P95">抬頭：「國立屏東科技大學」並禁止背書轉讓</text:p>
            <text:p text:style-name="P96">支票號碼：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8">
            <text:p text:style-name="P100">「ATM轉帳」及「超商代收」請於本校捐贈網站(http://giving.npust.edu.tw/)，依說明進行操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捐款徵信</text:p>
          </table:table-cell>
          <table:covered-table-cell/>
          <table:covered-table-cell/>
          <table:table-cell table:style-name="TableCell104" table:number-columns-spanned="6">
            <text:p text:style-name="P105">請問是否同意將姓名、捐款金額及用途刊登於本校相關網站或刊物上作為公開徵信用？</text:p>
            <text:p text:style-name="P106"><text:span text:style-name="T107">□同意 <text:s/></text:span><text:span text:style-name="T108">□不同意</text:span><text:span text:style-name="T109">(以屏科之友顯示)</text:span></text:p>
            <text:p text:style-name="P110">個人資料保護法聲明：您提供的資料將做為國立屏東科技大學（以下簡稱本校）執行捐款及募款業務。本校將遵守中華民國「個人資料保護法」於相關法令之規範，蒐集、處理及利用個人資料，以維護捐款人權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捐贈者簽名或</text:p>
            <text:p text:style-name="P114">檢附來文</text:p>
          </table:table-cell>
          <table:covered-table-cell/>
          <table:covered-table-cell/>
          <table:table-cell table:style-name="TableCell115" table:number-columns-spanned="6">
            <text:p text:style-name="P116">茲同意以上捐贈，俟完成程序後另開立收據或捐款證明</text:p>
            <text:p text:style-name="P117">____________________________________ <text:s text:c="9"/>年 <text:s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執行人或單位主管</text:p>
          </table:table-cell>
          <table:covered-table-cell/>
          <table:covered-table-cell/>
          <table:table-cell table:style-name="TableCell121" table:number-columns-spanned="2">
            <text:p text:style-name="P122">保管組</text:p>
          </table:table-cell>
          <table:covered-table-cell/>
          <table:table-cell table:style-name="TableCell123" table:number-columns-spanned="2">
            <text:p text:style-name="P124">出納組</text:p>
          </table:table-cell>
          <table:covered-table-cell/>
          <table:table-cell table:style-name="TableCell125" table:number-columns-spanned="2">
            <text:p text:style-name="P126">總務長</text:p>
          </table:table-cell>
          <table:covered-table-cell/>
        </table:table-row>
        <table:table-row table:style-name="TableRow127"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><text:span text:style-name="T132">(現金、支票、匯款免會)</text:span>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秘書室</text:p>
          </table:table-cell>
          <table:covered-table-cell/>
          <table:covered-table-cell/>
          <table:table-cell table:style-name="TableCell140" table:number-columns-spanned="2">
            <text:p text:style-name="P141">主計室</text:p>
          </table:table-cell>
          <table:covered-table-cell/>
          <table:table-cell table:style-name="TableCell142" table:number-columns-spanned="4">
            <text:p text:style-name="P143">校長批示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9">
            <text:p text:style-name="P153"><text:span text:style-name="T154">備註：</text:span><text:span text:style-name="T155"><text:s text:c="58"/></text:span><text:span text:style-name="T156"><text:s text:c="7"/></text:span><text:span text:style-name="T157">表格更新日期</text:span><text:span text:style-name="T158">1140520</text:span></text:p>
            <text:p text:style-name="P159">1.以現金、支票、匯款之捐贈，本表視同收款通知單。 <text:s text:c="14"/></text:p>
            <text:p text:style-name="P160">2.非由學校全權管控之指定用途現金(含支票、匯款)，除經校長核准者外，一律提撥5%之行政管理費。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0784in"/>
      </style:footer-style>
    </style:page-layout>
    <style:style style:name="P14" style:parent-style-name="頁首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2pt"/>
    </style:style>
  </office:automatic-styles>
  <office:master-styles>
    <style:master-page style:name="MP0" style:page-layout-name="PL0">
      <style:header>
        <text:p text:style-name="P14"><text:s text:c="9"/>國立屏東科技大學接受捐贈表(線下版)<text:s text:c="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ndows 使用者</meta:initial-creator>
    <dc:creator>admin</dc:creator>
    <meta:creation-date>2025-05-20T01:36:00Z</meta:creation-date>
    <dc:date>2025-05-20T01:36:00Z</dc:date>
    <meta:print-date>2025-05-20T00:2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8" meta:character-count="1128" meta:row-count="8" meta:non-whitespace-character-count="962"/>
  </office:meta>
</office:document-meta>
</file>