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41in"/>
    </style:style>
    <style:style style:name="TableColumn3" style:family="table-column">
      <style:table-column-properties style:column-width="0.3715in"/>
    </style:style>
    <style:style style:name="TableColumn4" style:family="table-column">
      <style:table-column-properties style:column-width="0.834in"/>
    </style:style>
    <style:style style:name="TableColumn5" style:family="table-column">
      <style:table-column-properties style:column-width="1.0909in"/>
    </style:style>
    <style:style style:name="TableColumn6" style:family="table-column">
      <style:table-column-properties style:column-width="0.752in"/>
    </style:style>
    <style:style style:name="TableColumn7" style:family="table-column">
      <style:table-column-properties style:column-width="0.8868in"/>
    </style:style>
    <style:style style:name="TableColumn8" style:family="table-column">
      <style:table-column-properties style:column-width="0.909in"/>
    </style:style>
    <style:style style:name="TableColumn9" style:family="table-column">
      <style:table-column-properties style:column-width="2.0604in"/>
    </style:style>
    <style:style style:name="Table1" style:family="table" style:master-page-name="MP0">
      <style:table-properties style:width="7.309in" fo:margin-left="0in" table:align="left"/>
    </style:style>
    <style:style style:name="TableRow10" style:family="table-row">
      <style:table-row-properties style:min-row-height="0.3152in" fo:keep-together="always"/>
    </style:style>
    <style:style style:name="TableCell1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" style:family="table-row">
      <style:table-row-properties style:min-row-height="0.3152in" fo:keep-together="always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" style:family="table-row">
      <style:table-row-properties style:min-row-height="0.3152in" fo:keep-together="always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4" style:family="table-row">
      <style:table-row-properties style:min-row-height="0.5013in" fo:keep-together="always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3152in" fo:keep-together="always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3152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669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3" style:family="table-row">
      <style:table-row-properties style:min-row-height="0.482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left="0.9083in" fo:text-indent="-0.88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 fo:margin-left="1.0583in" fo:text-indent="-0.025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margin-left="1.0583in" fo:text-indent="-0.025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6" style:family="table-row">
      <style:table-row-properties style:min-row-height="0.1784in"/>
    </style:style>
    <style:style style:name="TableCell7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Row81" style:family="table-row">
      <style:table-row-properties style:min-row-height="0.4826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2" style:family="table-row">
      <style:table-row-properties style:min-row-height="0.3291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99" style:family="table-row">
      <style:table-row-properties style:min-row-height="0.3291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03" style:family="table-row">
      <style:table-row-properties style:min-row-height="0.761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222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0" style:family="table-row">
      <style:table-row-properties style:min-row-height="0.065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29" style:family="table-row">
      <style:table-row-properties style:min-row-height="0.4694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9" style:family="table-row">
      <style:table-row-properties style:min-row-height="0.063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46" style:family="table-row">
      <style:table-row-properties style:min-row-height="0.518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3" style:family="table-row">
      <style:table-row-properties style:min-row-height="0.628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6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fo:font-size="7pt" style:font-size-asian="7pt" style:font-size-complex="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6">
            <text:p text:style-name="P12">捐<text:s/>贈 者</text:p>
          </table:table-cell>
          <table:covered-table-cell/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table-cell table:style-name="TableCell20" table:number-columns-spanned="2">
            <text:p text:style-name="P21">單位/職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電<text:s text:c="4"/>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>身分證字號/統一編號</text:p>
          </table:table-cell>
          <table:covered-table-cell/>
          <table:table-cell table:style-name="TableCell32" table:number-columns-spanned="4">
            <text:p text:style-name="P33">*國稅局個人綜合稅捐贈扣除額抵稅資料用(非必填)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開立收據</text:p>
          </table:table-cell>
          <table:covered-table-cell/>
          <table:table-cell table:style-name="TableCell38" table:number-columns-spanned="2">
            <text:p text:style-name="P39">□要 <text:s text:c="2"/>□不要<text:s/></text:p>
          </table:table-cell>
          <table:covered-table-cell/>
          <table:table-cell table:style-name="TableCell40">
            <text:p text:style-name="P41">收據抬頭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通訊地址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身分別</text:p>
          </table:table-cell>
          <table:covered-table-cell/>
          <table:table-cell table:style-name="TableCell54" table:number-columns-spanned="4">
            <text:p text:style-name="P55">□校友_____­­____系/所，___年畢</text:p>
            <text:p text:style-name="P56">□企業公司 □財團法人 □教職員 □其他­­______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捐 款 金 額</text:p>
          </table:table-cell>
          <table:covered-table-cell/>
          <table:covered-table-cell/>
          <table:table-cell table:style-name="TableCell60" table:number-columns-spanned="5">
            <text:p text:style-name="P61">□新台幣_______________________元整</text:p>
            <text:p text:style-name="P62">□外幣幣別:________，金額:_____________元整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指定用途或單位</text:p>
          </table:table-cell>
          <table:covered-table-cell/>
          <table:covered-table-cell/>
          <table:table-cell table:style-name="TableCell66" table:number-columns-spanned="5">
            <text:p text:style-name="P67">□指定用途：□校務發展‧價值共創□國際躍升計畫□校園建置計畫</text:p>
            <text:p text:style-name="P68">□研發精進計畫□關懷助學計畫□人文薈萃計畫</text:p>
            <text:p text:style-name="P69"><text:span text:style-name="T70">□</text:span><text:span text:style-name="T71">堆砌毛孩健康之城</text:span><text:span text:style-name="T72">-獸醫教學醫院城中分區建置計畫</text:span></text:p>
            <text:p text:style-name="P73">□自訂捐贈用途:______________________________</text:p>
            <text:p text:style-name="P74">執行人或執行單位：____________________</text:p>
            <text:p text:style-name="P75">□不指定(由本校統籌運用)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捐 款 方 式</text:p>
          </table:table-cell>
          <table:table-cell table:style-name="TableCell79" table:number-columns-spanned="7">
            <text:p text:style-name="內文"><text:span text:style-name="T80">□現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  <text:p text:style-name="P85">□國內電匯</text:p>
          </table:table-cell>
          <table:covered-table-cell/>
          <table:table-cell table:style-name="TableCell86" table:number-columns-spanned="5">
            <text:p text:style-name="P87">銀行：第一商業銀行屏東分行</text:p>
            <text:p text:style-name="P88"><text:span text:style-name="T89">戶名：</text:span><text:span text:style-name="T90">「國立屏東科技大學401專戶」，帳號：741-30-042668</text:span></text:p>
            <text:p text:style-name="P91">匯出帳號：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□支票或匯票</text:p>
          </table:table-cell>
          <table:covered-table-cell/>
          <table:table-cell table:style-name="TableCell96" table:number-columns-spanned="5">
            <text:p text:style-name="P97">抬頭：「國立屏東科技大學」並禁止背書轉讓</text:p>
            <text:p text:style-name="P98">支票號碼：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「ATM轉帳」及「超商代收」請於本校捐贈網站(http://giving.npust.edu.tw/)，依說明進行操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捐款徵信</text:p>
          </table:table-cell>
          <table:covered-table-cell/>
          <table:covered-table-cell/>
          <table:table-cell table:style-name="TableCell106" table:number-columns-spanned="5">
            <text:p text:style-name="P107">請問是否同意將姓名、捐款金額及用途刊登於本校相關網站或刊物上作為公開徵信用？</text:p>
            <text:p text:style-name="P108"><text:span text:style-name="T109">□同意 <text:s/></text:span><text:span text:style-name="T110">□不同意</text:span><text:span text:style-name="T111">(以屏科之友顯示)</text:span></text:p>
            <text:p text:style-name="P112">個人資料保護法聲明：您提供的資料將做為國立屏東科技大學（以下簡稱本校）執行捐款及募款業務。本校將遵守中華民國「個人資料保護法」於相關法令之規範，蒐集、處理及利用個人資料，以維護捐款人權益。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捐贈者簽名或</text:p>
            <text:p text:style-name="P116">檢附來文</text:p>
          </table:table-cell>
          <table:covered-table-cell/>
          <table:covered-table-cell/>
          <table:table-cell table:style-name="TableCell117" table:number-columns-spanned="5">
            <text:p text:style-name="P118">茲同意以上捐贈，俟完成程序後另開立收據或捐款證明</text:p>
            <text:p text:style-name="P119">____________________________________ <text:s text:c="9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執行人或單位主管</text:p>
          </table:table-cell>
          <table:covered-table-cell/>
          <table:covered-table-cell/>
          <table:table-cell table:style-name="TableCell123" table:number-columns-spanned="2">
            <text:p text:style-name="P124">保管組</text:p>
          </table:table-cell>
          <table:covered-table-cell/>
          <table:table-cell table:style-name="TableCell125" table:number-columns-spanned="2">
            <text:p text:style-name="P126">出納組</text:p>
          </table:table-cell>
          <table:covered-table-cell/>
          <table:table-cell table:style-name="TableCell127">
            <text:p text:style-name="P128">總務長</text:p>
          </table:table-cell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(現金、支票、匯款免會)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秘書室</text:p>
          </table:table-cell>
          <table:covered-table-cell/>
          <table:covered-table-cell/>
          <table:table-cell table:style-name="TableCell142" table:number-columns-spanned="2">
            <text:p text:style-name="P143">主計室</text:p>
          </table:table-cell>
          <table:covered-table-cell/>
          <table:table-cell table:style-name="TableCell144" table:number-columns-spanned="3">
            <text:p text:style-name="P145">校長批示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<text:span text:style-name="T156">備註：</text:span><text:span text:style-name="T157"><text:s text:c="58"/></text:span><text:span text:style-name="T158"><text:s text:c="7"/></text:span><text:span text:style-name="T159">表格更新日期</text:span><text:span text:style-name="T160">11</text:span><text:span text:style-name="T161">5</text:span><text:span text:style-name="T162">0</text:span><text:span text:style-name="T163">306</text:span></text:p>
            <text:p text:style-name="P164">1.以現金、支票、匯款之捐贈，本表視同收款通知單。 <text:s text:c="14"/></text:p>
            <text:p text:style-name="P165">2.非由學校全權管控之指定用途現金(含支票、匯款)，除經校長核准者外，一律提撥5%之行政管理費。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<draw:frame draw:z-index="251659264" draw:id="id0" draw:style-name="a0" draw:name="文字方塊 2" text:anchor-type="paragraph" svg:x="5.23056in" svg:y="1.26528in" svg:width="2.14583in" svg:height="0.30208in" style:rel-width="scale" style:rel-height="scale"><draw:text-box><text:p text:style-name="P168">(如與捐贈者姓名相同，或無須收據者免填)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784in"/>
      </style:footer-style>
    </style:page-layout>
    <style:style style:name="P1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2pt"/>
    </style:style>
  </office:automatic-styles>
  <office:master-styles>
    <style:master-page style:name="MP0" style:page-layout-name="PL0">
      <style:header>
        <text:p text:style-name="P13"><text:s text:c="9"/>國立屏東科技大學接受捐贈表(線下版)<text:s text:c="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 使用者</meta:initial-creator>
    <dc:creator>admin</dc:creator>
    <meta:creation-date>2026-03-06T08:21:00Z</meta:creation-date>
    <dc:date>2026-03-06T08:21:00Z</dc:date>
    <meta:print-date>2025-05-20T00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